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ersingel 57, 5241 JD, Rosmalen, het vervangen van kozijn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lkeniersingel 57, 5241 JD, Rosmalen, het vervangen van kozijnen van de woning, bouwen, WB00047701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73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3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3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43 414553</meta:user-defined>
    <meta:user-defined meta:name="DC.title">Valkeniersingel 57, 5241 JD, Rosmalen, het vervangen van kozijnen van de woning - omgevingsvergunning -</meta:user-defined>
    <meta:user-defined meta:name="OVERHEID.PostcodeHuisnummer/OVERHEIDop.postcodeHuisnummer">5241JD 57</meta:user-defined>
    <meta:user-defined meta:name="OVERHEIDop.straatnaam">Valkeniersingel</meta:user-defined>
    <meta:user-defined meta:name="OVERHEIDop.woonplaats">Rosma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736</meta:user-defined>
    <meta:user-defined meta:name="OVERHEIDop.GmbID/DC.identifier">gmb-2019-144736</meta:user-defined>
    <meta:user-defined meta:name="OVERHEIDop.versieInformatie"/>
  </office:meta>
</office:document-meta>
</file>