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laan 9, 5242 BG, Rosmalen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tte de Withlaan 9, 5242 BG, Rosmalen, het kappen van een berkenboom, kappen, WB00047698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7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1 413493</meta:user-defined>
    <meta:user-defined meta:name="DC.title">Witte de Withlaan 9, 5242 BG, Rosmalen, het kappen van een berkenboom - omgevingsvergunning -</meta:user-defined>
    <meta:user-defined meta:name="OVERHEID.PostcodeHuisnummer/OVERHEIDop.postcodeHuisnummer">5242BG 9</meta:user-defined>
    <meta:user-defined meta:name="OVERHEIDop.straatnaam">Witte de Withlaan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32</meta:user-defined>
    <meta:user-defined meta:name="OVERHEIDop.GmbID/DC.identifier">gmb-2019-144732</meta:user-defined>
    <meta:user-defined meta:name="OVERHEIDop.versieInformatie"/>
  </office:meta>
</office:document-meta>
</file>