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omgevingsvergunning, Gantellaan 7 en 9 Pijnacker, OLO-nummer                   4459197, aanbrengen schoollogo aan gevel </text:p>
      <text:section text:name="zakelijke-mededeling_id1-3-2" text:style-name="zakelijke-mededeling">
        <text:section text:name="zakelijke-mededeling-tekst_id1-3-2-1" text:style-name="zakelijke-mededeling-tekst">
          <text:section text:name="tekst_id1-3-2-1-1" text:style-name="tekst">
            <text:p text:style-name="common-al">Voor                                     aanbrengen schoollogo aan gevel </text:p>
            <text:p text:style-name="common-al">OLO-nummer                   4459197</text:p>
            <text:p text:style-name="common-al">Dossiernummer               O19-0374 </text:p>
            <text:p text:style-name="common-al">Locatie                                 Gantellaan 7 en 9 Pijnacker</text:p>
            <text:p text:style-name="common-al">Postcode                            2642 JK2642 JK</text:p>
            <text:p text:style-name="common-al">Datum ontvangst            4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7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803 447231</meta:user-defined>
    <meta:user-defined meta:name="DC.title">Ingediende aanvraag voor omgevingsvergunning, Gantellaan 7 en 9 Pijnacker, OLO-nummer                   4459197, aanbrengen schoollogo aan gevel</meta:user-defined>
    <meta:user-defined meta:name="OVERHEID.PostcodeHuisnummer/OVERHEIDop.postcodeHuisnummer">2642JK 7</meta:user-defined>
    <meta:user-defined meta:name="OVERHEIDop.straatnaam">Gantellaan</meta:user-defined>
    <meta:user-defined meta:name="OVERHEIDop.woonplaats">Pijnacker</meta:user-defined>
    <meta:user-defined meta:name="DCTERMS.W3CDTF/DCTERMS.available">2019-06-13</meta:user-defined>
    <meta:user-defined meta:name="DCTERMS.W3CDTF/OVERHEIDop.jaargang">2019</meta:user-defined>
    <meta:user-defined meta:name="OVERHEIDop.publicationIssue">144730</meta:user-defined>
    <meta:user-defined meta:name="OVERHEIDop.GmbID/DC.identifier">gmb-2019-144730</meta:user-defined>
    <meta:user-defined meta:name="OVERHEIDop.versieInformatie"/>
  </office:meta>
</office:document-meta>
</file>