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besluit maatwerkvoorschrift, Heerlerbaan 107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bekend dat het volgende besluit is genomen:</text:p>
            <text:p text:style-name="al"/>
            <text:p text:style-name="al">
            <text:span text:style-name="nadrukvet">Besluit maatwerkvoorschriften</text:span>
          </text:p>
            <text:p text:style-name="al">Dossiernummer : 9269</text:p>
            <text:p text:style-name="al">Adres : heerlerbaan 107, 6418 CB Heerlen</text:p>
            <text:p text:style-name="al">Activiteit : de Admiraal in het kader van het aspect geluidhinder</text:p>
            <text:p text:style-name="al">Datum van ontvangst : 11-06-2019</text:p>
            <text:p text:style-name="al"/>
            <text:p text:style-name="al">Het besluit is op 11-06-2019 verzonden aan de aanvrager.</text:p>
            <text:p text:style-name="al"/>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
            <text:p text:style-name="al">Het bezwaarschrift moet worden toegezonden aan:</text:p>
            <text:p text:style-name="al">Burgemeester en wethouders van Heerlen</text:p>
            <text:p text:style-name="al">Afdeling Jurap/31003</text:p>
            <text:p text:style-name="al">Postbus 1</text:p>
            <text:p text:style-name="al">6400 AA Heerlen</text:p>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472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2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2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ctiviteitenbesluit milieubeheer]|[1.0:c:BWBR0022762&amp;g=2019-05-02</meta:user-defined>
    <dc:language>nl</dc:language>
    <meta:user-defined meta:name="OVERHEID.Gemeente/DC.spatial">Heerlen</meta:user-defined>
    <meta:user-defined meta:name="OVERHEID.EPSG28992/DC.spatial">197943 320172</meta:user-defined>
    <meta:user-defined meta:name="DC.title">Gemeente Heerlen – kennisgeving activiteitenbesluit milieubeheer: besluit maatwerkvoorschrift, Heerlerbaan 107 Heerlen.</meta:user-defined>
    <meta:user-defined meta:name="OVERHEID.PostcodeHuisnummer/OVERHEIDop.postcodeHuisnummer">6418CB 107</meta:user-defined>
    <meta:user-defined meta:name="OVERHEIDop.straatnaam">Heerlerbaan</meta:user-defined>
    <meta:user-defined meta:name="OVERHEIDop.woonplaats">Heerlen</meta:user-defined>
    <meta:user-defined meta:name="DCTERMS.W3CDTF/DCTERMS.available">2019-06-13</meta:user-defined>
    <meta:user-defined meta:name="DCTERMS.W3CDTF/OVERHEIDop.jaargang">2019</meta:user-defined>
    <meta:user-defined meta:name="OVERHEIDop.publicationIssue">144728</meta:user-defined>
    <meta:user-defined meta:name="OVERHEIDop.GmbID/DC.identifier">gmb-2019-144728</meta:user-defined>
    <meta:user-defined meta:name="OVERHEIDop.versieInformatie"/>
  </office:meta>
</office:document-meta>
</file>