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64, 5216 TS, ’s-Hertogenbosch, het veranderen van een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Frederik van Eedenstraat 64, 5216 TS, ’s-Hertogenbosch, het veranderen van een uitrit, uitweg, WB00047074, 25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72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2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2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05 410416</meta:user-defined>
    <meta:user-defined meta:name="DC.title">Frederik van Eedenstraat 64, 5216 TS, ’s-Hertogenbosch, het veranderen van een uitrit - omgevingsvergunning -</meta:user-defined>
    <meta:user-defined meta:name="OVERHEID.PostcodeHuisnummer/OVERHEIDop.postcodeHuisnummer">5216TS 64</meta:user-defined>
    <meta:user-defined meta:name="OVERHEIDop.straatnaam">Frederik van Eedenstraat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27</meta:user-defined>
    <meta:user-defined meta:name="OVERHEIDop.GmbID/DC.identifier">gmb-2019-144727</meta:user-defined>
    <meta:user-defined meta:name="OVERHEIDop.versieInformatie"/>
  </office:meta>
</office:document-meta>
</file>