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BUS) Dossiernummer IBIS: DB079608240 Kennisgeving van een melding betreffende sanering Brugstraat 61 te Vinkel.</text:p>
      <text:section text:name="zakelijke-mededeling_id1-3-2" text:style-name="zakelijke-mededeling">
        <text:section text:name="zakelijke-mededeling-tekst_id1-3-2-1" text:style-name="zakelijke-mededeling-tekst">
          <text:section text:name="tekst_id1-3-2-1-1" text:style-name="tekst">
            <text:p text:style-name="tussenkopcur">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3 juni 2019 een melding ontvangen van mevrouw M.L.J. Van den Berg-van Doorn te Vinkel. De melding heeft betrekking op de sanering van een immobiele verontreinigingsituatie op de locatie Brugstraat 61 te Vinkel. De saneringsaanpak bestaat uit een open ontgraving tot klasse Wonen .</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5 juli 2019. Om de melding in te zien of om uw reactie te geven, kunt u contact opnemen met de afdeling Leefomgeving, telefoon 073-61557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7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9619 412608</meta:user-defined>
    <meta:user-defined meta:name="DC.title">Besluit Uniforme Saneringen (BUS) Dossiernummer IBIS: DB079608240 Kennisgeving van een melding betreffende sanering Brugstraat 61 te Vinkel.</meta:user-defined>
    <meta:user-defined meta:name="OVERHEID.PostcodeHuisnummer/OVERHEIDop.postcodeHuisnummer">5382JC 61</meta:user-defined>
    <meta:user-defined meta:name="OVERHEIDop.straatnaam">Brugstraat</meta:user-defined>
    <meta:user-defined meta:name="OVERHEIDop.woonplaats">Vinkel</meta:user-defined>
    <meta:user-defined meta:name="DCTERMS.W3CDTF/DCTERMS.available">2019-06-14</meta:user-defined>
    <meta:user-defined meta:name="DCTERMS.W3CDTF/OVERHEIDop.jaargang">2019</meta:user-defined>
    <meta:user-defined meta:name="OVERHEIDop.publicationIssue">144725</meta:user-defined>
    <meta:user-defined meta:name="OVERHEIDop.GmbID/DC.identifier">gmb-2019-144725</meta:user-defined>
    <meta:user-defined meta:name="OVERHEIDop.versieInformatie"/>
  </office:meta>
</office:document-meta>
</file>