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vernieuwen dakterras en realiseren van een inrij- inlooppoort aan de Ridder Arnoudlaan 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voor de onderstaande aanvraag vergunning geweiger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Ridder Arnoudlaan 8</text:p>
                <text:p text:style-name="al">      Omschrijving     : vernieuwen van het      dakterras, realiseren van een inrij en inlooppoort</text:p>
                <text:p text:style-name="al">      Zaaknummer     : ZO/2019/4406</text:p>
                <text:p text:style-name="al">      Bekendmakingsdatum: 6 juni 2019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44722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722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722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406</meta:user-defined>
    <dc:language>nl</dc:language>
    <meta:user-defined meta:name="OVERHEID.EPSG28992/DC.spatial">106098 502911</meta:user-defined>
    <meta:user-defined meta:name="DC.title">Geweigerde omgevingsvergunning, vernieuwen dakterras en realiseren van een inrij- inlooppoort aan de Ridder Arnoudlaan 8, te Heemskerk.</meta:user-defined>
    <meta:user-defined meta:name="OVERHEID.PostcodeHuisnummer/OVERHEIDop.postcodeHuisnummer">1964JJ 8</meta:user-defined>
    <meta:user-defined meta:name="OVERHEIDop.straatnaam">Ridder Arnoudlaan</meta:user-defined>
    <meta:user-defined meta:name="OVERHEIDop.woonplaats">Heemskerk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4722</meta:user-defined>
    <meta:user-defined meta:name="OVERHEIDop.GmbID/DC.identifier">gmb-2019-144722</meta:user-defined>
    <meta:user-defined meta:name="OVERHEIDop.versieInformatie"/>
  </office:meta>
</office:document-meta>
</file>