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riend 24 het herinrichten van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Griend 24 OV20190352 het herinrichten van het terrein (datum verzending brief / besluit: 03-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6 561741</meta:user-defined>
    <meta:user-defined meta:name="DC.title">Vergunningsvrije aanvraag omgevingsvergunning, Sneek, Griend 24 het herinrichten van het terrein</meta:user-defined>
    <meta:user-defined meta:name="OVERHEID.PostcodeHuisnummer/OVERHEIDop.postcodeHuisnummer">8604AS 24</meta:user-defined>
    <meta:user-defined meta:name="OVERHEIDop.straatnaam">Griend</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720</meta:user-defined>
    <meta:user-defined meta:name="OVERHEIDop.GmbID/DC.identifier">gmb-2019-144720</meta:user-defined>
    <meta:user-defined meta:name="OVERHEIDop.versieInformatie"/>
  </office:meta>
</office:document-meta>
</file>