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astelentocht Doorn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 juni 2019</text:p>
            <text:p text:style-name="common-al">Locatie: door Werkhoven</text:p>
            <text:p text:style-name="common-al">Datum en tijdstip van het evenement: 18 augustus 2019 van 10:30 uur tot 11:30 uur </text:p>
            <text:p text:style-name="common-al">Zaaknummer: 660515</text:p>
            <text:p text:style-name="common-al">Bestuursorgaan: Burgemeester </text:p>
            <text:p text:style-name="common-al">Datum verzending besluit: 11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71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1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138 448412</meta:user-defined>
    <meta:user-defined meta:name="DC.title">Afgehandelde evenementenvergunning, voor het organiseren van Kastelentocht Doorn in Werkhoven</meta:user-defined>
    <meta:user-defined meta:name="OVERHEID.PostcodeHuisnummer/OVERHEIDop.postcodeHuisnummer">3985PM 3</meta:user-defined>
    <meta:user-defined meta:name="OVERHEIDop.straatnaam">De Stalen Boog</meta:user-defined>
    <meta:user-defined meta:name="OVERHEIDop.woonplaats">Werkhoven</meta:user-defined>
    <meta:user-defined meta:name="DCTERMS.W3CDTF/DCTERMS.available">2019-06-13</meta:user-defined>
    <meta:user-defined meta:name="DCTERMS.W3CDTF/OVERHEIDop.jaargang">2019</meta:user-defined>
    <meta:user-defined meta:name="OVERHEIDop.publicationIssue">144719</meta:user-defined>
    <meta:user-defined meta:name="OVERHEIDop.GmbID/DC.identifier">gmb-2019-144719</meta:user-defined>
    <meta:user-defined meta:name="OVERHEIDop.versieInformatie"/>
  </office:meta>
</office:document-meta>
</file>