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44 in Zevenhoven - het slopen en verwijderen asbest van een bijge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4 in Zevenhoven - zaak nr.M-2019-0090 - melding omgevingsrecht voor het slopen en verwijderen asbest van een bijgebouw woning - ingekomen 10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71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76 467555</meta:user-defined>
    <meta:user-defined meta:name="DC.title">Sloopmelding Schoolstraat 44 in Zevenhoven - het slopen en verwijderen asbest van een bijgebouw woning</meta:user-defined>
    <meta:user-defined meta:name="OVERHEID.PostcodeHuisnummer/OVERHEIDop.postcodeHuisnummer">2435</meta:user-defined>
    <meta:user-defined meta:name="OVERHEIDop.straatnaam">Schoolstraat</meta:user-defined>
    <meta:user-defined meta:name="OVERHEIDop.woonplaats">Zevenhov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5</meta:user-defined>
    <meta:user-defined meta:name="OVERHEIDop.GmbID/DC.identifier">gmb-2019-144715</meta:user-defined>
    <meta:user-defined meta:name="OVERHEIDop.versieInformatie"/>
  </office:meta>
</office:document-meta>
</file>