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de garage/schuur, Dahliastraat 3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juni 2019</text:p>
            <text:p text:style-name="common-al">Locatie: Dahliastraat 30 in Eerbeek</text:p>
            <text:p text:style-name="common-al">Voor: het herbouwen van de garage/schuur</text:p>
            <text:p text:style-name="common-al">Activiteit(en): Bouwen</text:p>
            <text:p text:style-name="common-al">Registratienummer: SXO-2019-058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7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85 457245</meta:user-defined>
    <meta:user-defined meta:name="DC.title">Gemeente Brummen – Ingediende aanvraag reguliere omgevingsvergunning, voor het herbouwen van de garage/schuur, Dahliastraat 30 in Eerbeek</meta:user-defined>
    <meta:user-defined meta:name="OVERHEID.PostcodeHuisnummer/OVERHEIDop.postcodeHuisnummer">6961TZ 30</meta:user-defined>
    <meta:user-defined meta:name="OVERHEIDop.straatnaam">Dahliastraat</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4711</meta:user-defined>
    <meta:user-defined meta:name="OVERHEIDop.GmbID/DC.identifier">gmb-2019-144711</meta:user-defined>
    <meta:user-defined meta:name="OVERHEIDop.versieInformatie"/>
  </office:meta>
</office:document-meta>
</file>