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hogen van de beschoeiing en aangrenzende gronden, Kanaaldijk 17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17 in Watergang voor het verhogen van de beschoeiing en aangrenzende gronden</text:p>
            <text:p text:style-name="common-al">(verzonden 7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uitvoeren van een werk, geen bouwwerk zijnde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69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40 494694</meta:user-defined>
    <meta:user-defined meta:name="DC.title">Verleende aanvraag omgevingsvergunning, verhogen van de beschoeiing en aangrenzende gronden, Kanaaldijk 17, Watergang</meta:user-defined>
    <meta:user-defined meta:name="OVERHEID.PostcodeHuisnummer/OVERHEIDop.postcodeHuisnummer">1454AA 17</meta:user-defined>
    <meta:user-defined meta:name="OVERHEIDop.straatnaam">Kanaaldijk</meta:user-defined>
    <meta:user-defined meta:name="OVERHEIDop.woonplaats">Watergan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97</meta:user-defined>
    <meta:user-defined meta:name="OVERHEIDop.GmbID/DC.identifier">gmb-2019-144697</meta:user-defined>
    <meta:user-defined meta:name="OVERHEIDop.versieInformatie"/>
  </office:meta>
</office:document-meta>
</file>