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42 het plaatsen van een tuinhuis met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Boeijengastrjitte 42 OV20190463 het plaatsen van een tuinhuis met een carport (0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8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55 563545</meta:user-defined>
    <meta:user-defined meta:name="DC.title">Ingekomen aanvraag, Gauw, Boeijengastrjitte 42 het plaatsen van een tuinhuis met een carport</meta:user-defined>
    <meta:user-defined meta:name="OVERHEID.PostcodeHuisnummer/OVERHEIDop.postcodeHuisnummer">8627SH 42</meta:user-defined>
    <meta:user-defined meta:name="OVERHEIDop.straatnaam">Boeijengastrjitte</meta:user-defined>
    <meta:user-defined meta:name="OVERHEIDop.woonplaats">Gauw</meta:user-defined>
    <meta:user-defined meta:name="DCTERMS.W3CDTF/DCTERMS.available">2019-06-13</meta:user-defined>
    <meta:user-defined meta:name="DCTERMS.W3CDTF/OVERHEIDop.jaargang">2019</meta:user-defined>
    <meta:user-defined meta:name="OVERHEIDop.publicationIssue">144688</meta:user-defined>
    <meta:user-defined meta:name="OVERHEIDop.GmbID/DC.identifier">gmb-2019-144688</meta:user-defined>
    <meta:user-defined meta:name="OVERHEIDop.versieInformatie"/>
  </office:meta>
</office:document-meta>
</file>