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Boschplein 3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Boschplein 3 OV20190288 het plaatsen van reclame (datum verzending brief / besluit: 04-6-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8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8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8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95 560160</meta:user-defined>
    <meta:user-defined meta:name="DC.title">Ingetrokken aanvraag omgevingsvergunning, Sneek, Boschplein 3 het plaatsen van reclame</meta:user-defined>
    <meta:user-defined meta:name="OVERHEID.PostcodeHuisnummer/OVERHEIDop.postcodeHuisnummer">8607CD 3</meta:user-defined>
    <meta:user-defined meta:name="OVERHEIDop.straatnaam">Boschplein</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687</meta:user-defined>
    <meta:user-defined meta:name="OVERHEIDop.GmbID/DC.identifier">gmb-2019-144687</meta:user-defined>
    <meta:user-defined meta:name="OVERHEIDop.versieInformatie"/>
  </office:meta>
</office:document-meta>
</file>