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opbouw met dakkapellen, Petrus Nahuysplantsoen 6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etrus Nahuysplantsoen 65 in Monnickendam voor het realiseren van een dakopbouw met dakkapellen (verzonden 7 jun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68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8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8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66 496354</meta:user-defined>
    <meta:user-defined meta:name="DC.title">Verleende aanvraag omgevingsvergunning, realiseren van een dakopbouw met dakkapellen, Petrus Nahuysplantsoen 65, Monnickendam</meta:user-defined>
    <meta:user-defined meta:name="OVERHEID.PostcodeHuisnummer/OVERHEIDop.postcodeHuisnummer">1141WV 65</meta:user-defined>
    <meta:user-defined meta:name="OVERHEIDop.straatnaam">Petrus Nahuysplantsoen</meta:user-defined>
    <meta:user-defined meta:name="OVERHEIDop.woonplaats">Monnicken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86</meta:user-defined>
    <meta:user-defined meta:name="OVERHEIDop.GmbID/DC.identifier">gmb-2019-144686</meta:user-defined>
    <meta:user-defined meta:name="OVERHEIDop.versieInformatie"/>
  </office:meta>
</office:document-meta>
</file>