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voorzijde woning aan de Commandeurslaan 5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Commandeurslaan 54      </text:p>
                <text:p text:style-name="al">Omschrijving     : plaatsen van een      dakkapel aan de voorzijde van de woning</text:p>
                <text:p text:style-name="al">      Zaaknummer     : ZO/2019/4398      </text:p>
                <text:p text:style-name="al">Bekendmakingsdatum: 5 jun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468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8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8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398</meta:user-defined>
    <dc:language>nl</dc:language>
    <meta:user-defined meta:name="OVERHEID.EPSG28992/DC.spatial">105348 502916</meta:user-defined>
    <meta:user-defined meta:name="DC.title">Verleende omgevingsvergunning, plaatsen van dakkapel voorzijde woning aan de Commandeurslaan 54, te Heemskerk.</meta:user-defined>
    <meta:user-defined meta:name="OVERHEID.PostcodeHuisnummer/OVERHEIDop.postcodeHuisnummer">1964LZ 54</meta:user-defined>
    <meta:user-defined meta:name="OVERHEIDop.straatnaam">Commandeurslaan</meta:user-defined>
    <meta:user-defined meta:name="OVERHEIDop.woonplaats">Heemsker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85</meta:user-defined>
    <meta:user-defined meta:name="OVERHEIDop.GmbID/DC.identifier">gmb-2019-144685</meta:user-defined>
    <meta:user-defined meta:name="OVERHEIDop.versieInformatie"/>
  </office:meta>
</office:document-meta>
</file>