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venementen Vereniging Ochten voor het uitbreiden van de vergunning van het Beachtoernooi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4 juni 2019</text:p>
            <text:p text:style-name="common-al">voor Evenementen Vereniging Ochten voor het uitbreiden van de vergunning van het Beachtoernooi 2019 met één dag (avond) op 29 juni 2019 van 20.00 tot 01.00 uur in verband met sponsor en vrijwilligersavond op locatie De Kuip, achter eethuisje De Veerstoep aan de Waalbandijk in Ochten (APV artikel 2.25, Evenementenbeleidsregels en ontheffing artikel 35 Drank en Horeca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67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327 435132</meta:user-defined>
    <meta:user-defined meta:name="DC.title">Verleende vergunning APV en Bijzondere Wetten: Evenementen Vereniging Ochten voor het uitbreiden van de vergunning van het Beachtoernooi 2019</meta:user-defined>
    <meta:user-defined meta:name="OVERHEID.PostcodeHuisnummer/OVERHEIDop.postcodeHuisnummer">4051CJ 37</meta:user-defined>
    <meta:user-defined meta:name="OVERHEIDop.straatnaam">Waalbandijk</meta:user-defined>
    <meta:user-defined meta:name="OVERHEIDop.woonplaats">Ochten</meta:user-defined>
    <meta:user-defined meta:name="DCTERMS.W3CDTF/DCTERMS.available">2019-06-14</meta:user-defined>
    <meta:user-defined meta:name="DCTERMS.W3CDTF/OVERHEIDop.jaargang">2019</meta:user-defined>
    <meta:user-defined meta:name="OVERHEIDop.publicationIssue">144678</meta:user-defined>
    <meta:user-defined meta:name="OVERHEIDop.GmbID/DC.identifier">gmb-2019-144678</meta:user-defined>
    <meta:user-defined meta:name="OVERHEIDop.versieInformatie"/>
  </office:meta>
</office:document-meta>
</file>