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twee overhead deuren en een kozijn opening, De Dollard 30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Dollard 30 in Watergang voor het realiseren van twee overhead deuren en een kozijn opening (verzonden 7 jun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467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7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78 493053</meta:user-defined>
    <meta:user-defined meta:name="DC.title">Verleende aanvraag omgevingsvergunning, realiseren van twee overhead deuren en een kozijn opening, De Dollard 30, Watergang</meta:user-defined>
    <meta:user-defined meta:name="OVERHEID.PostcodeHuisnummer/OVERHEIDop.postcodeHuisnummer">1454AV 30</meta:user-defined>
    <meta:user-defined meta:name="OVERHEIDop.straatnaam">De Dollard</meta:user-defined>
    <meta:user-defined meta:name="OVERHEIDop.woonplaats">Watergang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75</meta:user-defined>
    <meta:user-defined meta:name="OVERHEIDop.GmbID/DC.identifier">gmb-2019-144675</meta:user-defined>
    <meta:user-defined meta:name="OVERHEIDop.versieInformatie"/>
  </office:meta>
</office:document-meta>
</file>