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27 mei 2019 tot en met 9 juni 20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-  N.G.M. Robrock, 04-09-1971, datum   uitschrijving 18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D. Smeets, 19-03-1999, datum uitschrijving   15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M. Petronilia, 05-06-1995, datum   uitschrijving 28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 Margaryan, 22-04-1953, datum   uitschrijving 09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R. Ldrissi, 04-11-1983, datum uitschrijving   17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B.G.H. Verhoef, 08-10-1992, datum   uitschrijving 20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Y. Hoogeveen, 12-05-1996, datum   uitschrijving 14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Q. Asad, 22-07-1981, datum uitschrijving   28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 Zabolotov, 29-07-1974, datum   uitschrijving 17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D. Zabolotov, 06-12-1975, datum   uitschrijving 17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 Zabolotov, 26-04-2015, datum   uitschrijving 17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V. Asatryan, 12-07-1950, datum   uitschrijving 09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R.W.J.M. Liska, 24-03-1968, datum   uitschrijving 09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R. Jetten, 18-09-1981, datum   uitschrijving 17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S. Pin, 15-07-1995, datum uitschrijving   23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J.E. Verhoeven, 03-06-1955, datum   uitschrijving 26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V.E. Frînculeţ, 19-08-1979, datum   uitschrijving 17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 Thenu, 02-09-1981, datum uitschrijving   13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H.F.J. Linn, 21-05-1975, datum   uitschrijving 28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G.E.I. Wattimena, 26-11-1974, datum   uitschrijving 28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I. Guraliuc, 31-08-1971, datum   uitschrijving 17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G. Haast, 10-06-1968, datum uitschrijving   17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 Zabolotov, 31-12-2016, datum   uitschrijving 17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D.J.H.M. Willems, 10-05-1998, datum   uitschrijving 30-04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common-al">U moet het bezwaarschrift binnen zes weken na de dag van publicati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674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7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7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dc:language>nl</dc:language>
    <meta:user-defined meta:name="OVERHEID.EPSG28992/DC.spatial">196630 322174</meta:user-defined>
    <meta:user-defined meta:name="DC.title">Gemeente Heerlen - ambtshalve uitschrijvingen uit de BRP van 27 mei 2019 tot en met 9 juni 2019</meta:user-defined>
    <meta:user-defined meta:name="OVERHEID.PostcodeHuisnummer/OVERHEIDop.postcodeHuisnummer">6411JM 6</meta:user-defined>
    <meta:user-defined meta:name="OVERHEIDop.straatnaam">Bongerd</meta:user-defined>
    <meta:user-defined meta:name="OVERHEIDop.woonplaats">Heerl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674</meta:user-defined>
    <meta:user-defined meta:name="OVERHEIDop.GmbID/DC.identifier">gmb-2019-144674</meta:user-defined>
    <meta:user-defined meta:name="OVERHEIDop.versieInformatie"/>
  </office:meta>
</office:document-meta>
</file>