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arkt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07/06/2019, gebruiken horecagelegenheid, Marktstraat 2, 9671 BN Winschoten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56 574114</meta:user-defined>
    <meta:user-defined meta:name="DC.title">Melding brandveilig gebruik Marktstraat 2 Winschoten</meta:user-defined>
    <meta:user-defined meta:name="OVERHEID.PostcodeHuisnummer/OVERHEIDop.postcodeHuisnummer">9671BN 2</meta:user-defined>
    <meta:user-defined meta:name="OVERHEIDop.straatnaam">Marktstraat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73</meta:user-defined>
    <meta:user-defined meta:name="OVERHEIDop.GmbID/DC.identifier">gmb-2019-144673</meta:user-defined>
    <meta:user-defined meta:name="OVERHEIDop.versieInformatie"/>
  </office:meta>
</office:document-meta>
</file>