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Vakantie Bijbelweek Dodewaard voor het organiseren van de Vakantie Bijbelweek Dodewaard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juni 2019</text:p>
            <text:p text:style-name="common-al">voor Stichting Vakantie Bijbelweek Dodewaard voor het organiseren van de Vakantie Bijbelweek Dodewaard 2019 in de periode van 6 tot en met 12 juli 2019 op de locatie Margrietlaan 13, 6669 AP Dodewaard. Er worden aankondigingsborden geplaatst met ingang van 15 juni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6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723 435978</meta:user-defined>
    <meta:user-defined meta:name="DC.title">Verleende vergunning APV en Bijzondere Wetten: Stichting Vakantie Bijbelweek Dodewaard voor het organiseren van de Vakantie Bijbelweek Dodewaard 2019</meta:user-defined>
    <meta:user-defined meta:name="OVERHEID.PostcodeHuisnummer/OVERHEIDop.postcodeHuisnummer">6669AP 13</meta:user-defined>
    <meta:user-defined meta:name="OVERHEIDop.straatnaam">Margrietlaan</meta:user-defined>
    <meta:user-defined meta:name="OVERHEIDop.woonplaats">Dodewaard</meta:user-defined>
    <meta:user-defined meta:name="DCTERMS.W3CDTF/DCTERMS.available">2019-06-14</meta:user-defined>
    <meta:user-defined meta:name="DCTERMS.W3CDTF/OVERHEIDop.jaargang">2019</meta:user-defined>
    <meta:user-defined meta:name="OVERHEIDop.publicationIssue">144670</meta:user-defined>
    <meta:user-defined meta:name="OVERHEIDop.GmbID/DC.identifier">gmb-2019-144670</meta:user-defined>
    <meta:user-defined meta:name="OVERHEIDop.versieInformatie"/>
  </office:meta>
</office:document-meta>
</file>