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verbouwen van een woonzorgcentrum Atlasstraat 8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uni 2019 besloten om de beslistermijn voor de aanvraag met zaaknummer Z201901030 voor het verbouwen van een woonzorgcentrum op locatie Atlasstraat 8 in Zuid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466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6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6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334.99 585098.77</meta:user-defined>
    <meta:user-defined meta:name="DC.title">Kennisgeving verlenging beslistermijn het verbouwen van een woonzorgcentrum Atlasstraat 8 in Zuidhorn</meta:user-defined>
    <meta:user-defined meta:name="OVERHEID.PostcodeHuisnummer/OVERHEIDop.postcodeHuisnummer">9801VG 2</meta:user-defined>
    <meta:user-defined meta:name="OVERHEIDop.straatnaam">Gemmastraat</meta:user-defined>
    <meta:user-defined meta:name="OVERHEIDop.woonplaats">Zuidhor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65</meta:user-defined>
    <meta:user-defined meta:name="OVERHEIDop.GmbID/DC.identifier">gmb-2019-144665</meta:user-defined>
    <meta:user-defined meta:name="OVERHEIDop.versieInformatie"/>
  </office:meta>
</office:document-meta>
</file>