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ofdweg 11 Nieuw-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03/06/2019, gebruiken boerderijschuur, Hoofdweg 11, 9687 PH Nieuw-Beerta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6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423 578953</meta:user-defined>
    <meta:user-defined meta:name="DC.title">Melding brandveilig gebruik Hoofdweg 11 Nieuw-Beerta</meta:user-defined>
    <meta:user-defined meta:name="OVERHEID.PostcodeHuisnummer/OVERHEIDop.postcodeHuisnummer">9687PH 11</meta:user-defined>
    <meta:user-defined meta:name="OVERHEIDop.straatnaam">Hoofdweg</meta:user-defined>
    <meta:user-defined meta:name="OVERHEIDop.woonplaats">Nieuw Beert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61</meta:user-defined>
    <meta:user-defined meta:name="OVERHEIDop.GmbID/DC.identifier">gmb-2019-144661</meta:user-defined>
    <meta:user-defined meta:name="OVERHEIDop.versieInformatie"/>
  </office:meta>
</office:document-meta>
</file>