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Notenkraam uit Dodewaard intrekken op eigen verzoek van de vergunning voor het innemen van een standplaats op de weekmarkt in Opheusd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4 juni 2019</text:p>
            <text:p text:style-name="common-al">voor De Notenkraam uit Dodewaard intrekken op eigen verzoek van de vergunning voor het innemen van een standplaats op de weekmarkt in Opheusden met ingang van 1 juni 2019 in de branche: noten en gedroogde zuidvruchten (Marktverorden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65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5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5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1538 438488</meta:user-defined>
    <meta:user-defined meta:name="DC.title">Verleende vergunning APV en Bijzondere Wetten: De Notenkraam uit Dodewaard intrekken op eigen verzoek van de vergunning voor het innemen van een standplaats op de weekmarkt in Opheusden</meta:user-defined>
    <meta:user-defined meta:name="OVERHEID.PostcodeHuisnummer/OVERHEIDop.postcodeHuisnummer">4043KE 16</meta:user-defined>
    <meta:user-defined meta:name="OVERHEIDop.straatnaam">Swaenenstate</meta:user-defined>
    <meta:user-defined meta:name="OVERHEIDop.woonplaats">Opheusden</meta:user-defined>
    <meta:user-defined meta:name="DCTERMS.W3CDTF/DCTERMS.available">2019-06-14</meta:user-defined>
    <meta:user-defined meta:name="DCTERMS.W3CDTF/OVERHEIDop.jaargang">2019</meta:user-defined>
    <meta:user-defined meta:name="OVERHEIDop.publicationIssue">144658</meta:user-defined>
    <meta:user-defined meta:name="OVERHEIDop.GmbID/DC.identifier">gmb-2019-144658</meta:user-defined>
    <meta:user-defined meta:name="OVERHEIDop.versieInformatie"/>
  </office:meta>
</office:document-meta>
</file>