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oemendaalsestraatweg 4B te Santpoort-Zuid, plaatsen 1 dam met duiker t.h.v. ber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last-al">Bloemendaalsestraatweg 4B, plaatsen 1 dam met duiker t.h.v. berdrijfswoning(05/06/2019) 4148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65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41487-2019</meta:user-defined>
    <dc:language>nl</dc:language>
    <meta:user-defined meta:name="OVERHEID.EPSG28992/DC.spatial">103481 491930</meta:user-defined>
    <meta:user-defined meta:name="DC.title">Ingediende aanvraag omgevingsvergunning Bloemendaalsestraatweg 4B te Santpoort-Zuid, plaatsen 1 dam met duiker t.h.v. berdrijfswoning</meta:user-defined>
    <meta:user-defined meta:name="OVERHEID.PostcodeHuisnummer/OVERHEIDop.postcodeHuisnummer">2082GG 4b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55</meta:user-defined>
    <meta:user-defined meta:name="OVERHEIDop.GmbID/DC.identifier">gmb-2019-144655</meta:user-defined>
    <meta:user-defined meta:name="OVERHEIDop.versieInformatie"/>
  </office:meta>
</office:document-meta>
</file>