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weg 123, 9723 BK Groningen – gevelaanpassingen aan bestaande gevel door nieuwe beplating en overige aanpassingen (verzenddatum 14-01-2019, dossiernummer 2018740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loweg 123, 9723 BK Groningen – gevelaanpassingen aan bestaande gevel door nieuwe beplating en overige aanpassingen (verzenddatum 14-01-2019, dossiernummer 2018740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65</meta:user-defined>
    <meta:user-defined meta:name="OVERHEIDop.GmbID/DC.identifier">gmb-2019-14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23</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19 581734</meta:user-defined>
    <meta:user-defined meta:name="OVERHEIDop.versieInformatie"/>
  </office:meta>
</office:document-meta>
</file>