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een boom, Pierebaan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2 in Monnickendam voor het kappen van een boom</text:p>
            <text:p text:style-name="common-al">(verzonden 7 jun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kappen van houtopstand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64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87 496389</meta:user-defined>
    <meta:user-defined meta:name="DC.title">Verleende aanvraag omgevingsvergunning, kappen van een boom, Pierebaan 2, Monnickendam</meta:user-defined>
    <meta:user-defined meta:name="OVERHEID.PostcodeHuisnummer/OVERHEIDop.postcodeHuisnummer">1141GW 2</meta:user-defined>
    <meta:user-defined meta:name="OVERHEIDop.straatnaam">Pierebaan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49</meta:user-defined>
    <meta:user-defined meta:name="OVERHEIDop.GmbID/DC.identifier">gmb-2019-144649</meta:user-defined>
    <meta:user-defined meta:name="OVERHEIDop.versieInformatie"/>
  </office:meta>
</office:document-meta>
</file>