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lantsoenlaan 1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6/06/2019, verwijderen asbesthoudende materialen, Plantsoenlaan 11, 9679 HA Scheemda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4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4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86 577292</meta:user-defined>
    <meta:user-defined meta:name="DC.title">Ontvangen sloopmelding, Plantsoenlaan 11 Scheemda</meta:user-defined>
    <meta:user-defined meta:name="OVERHEID.PostcodeHuisnummer/OVERHEIDop.postcodeHuisnummer">9679HA 11</meta:user-defined>
    <meta:user-defined meta:name="OVERHEIDop.straatnaam">Plantsoenlaan</meta:user-defined>
    <meta:user-defined meta:name="OVERHEIDop.woonplaats">Scheem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45</meta:user-defined>
    <meta:user-defined meta:name="OVERHEIDop.GmbID/DC.identifier">gmb-2019-144645</meta:user-defined>
    <meta:user-defined meta:name="OVERHEIDop.versieInformatie"/>
  </office:meta>
</office:document-meta>
</file>