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van de gebouwen op de locatie Lag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juni 2019</text:p>
            <text:p text:style-name="common-al">Locatie: Lageweg 11 in Eerbeek</text:p>
            <text:p text:style-name="common-al">Voor: het slopen van de gebouwen</text:p>
            <text:p text:style-name="common-al">Registratienummer: SXO-2019-0566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6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95 457507</meta:user-defined>
    <meta:user-defined meta:name="DC.title">Gemeente Brummen - Sloopmelding, voor het slopen van de gebouwen op de locatie Lageweg 11 in Eerbeek</meta:user-defined>
    <meta:user-defined meta:name="OVERHEID.PostcodeHuisnummer/OVERHEIDop.postcodeHuisnummer">6961LV 11</meta:user-defined>
    <meta:user-defined meta:name="OVERHEIDop.straatnaam">Lageweg</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4641</meta:user-defined>
    <meta:user-defined meta:name="OVERHEIDop.GmbID/DC.identifier">gmb-2019-144641</meta:user-defined>
    <meta:user-defined meta:name="OVERHEIDop.versieInformatie"/>
  </office:meta>
</office:document-meta>
</file>