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7, 5382 JS, Vinkel, het verbouwen van een vakantie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7, 5382 JS, Vinkel, het verbouwen van een vakantiewoning, overige activiteit, WB00047703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63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94 413296</meta:user-defined>
    <meta:user-defined meta:name="DC.title">Fresia 7, 5382 JS, Vinkel, het verbouwen van een vakantiewoning - omgevingsvergunning -</meta:user-defined>
    <meta:user-defined meta:name="OVERHEID.PostcodeHuisnummer/OVERHEIDop.postcodeHuisnummer">5382JS 7</meta:user-defined>
    <meta:user-defined meta:name="OVERHEIDop.straatnaam">Fresia</meta:user-defined>
    <meta:user-defined meta:name="OVERHEIDop.woonplaats">Vink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39</meta:user-defined>
    <meta:user-defined meta:name="OVERHEIDop.GmbID/DC.identifier">gmb-2019-144639</meta:user-defined>
    <meta:user-defined meta:name="OVERHEIDop.versieInformatie"/>
  </office:meta>
</office:document-meta>
</file>