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bij nr 85 - Evenementen/activiteiten Ontmoeten in het Noorderlicht (Buren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september 2019</text:p>
            <text:p text:style-name="common-al">Locatie: Ploossche Hof bij nr 85 </text:p>
            <text:p text:style-name="common-al">Activiteit: Ontmoeten in het Noorderlicht (Burendag), plaatsen partytenten, marktkramen, springkussen, podium en sport- en spelattribu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30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63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789 414274</meta:user-defined>
    <meta:user-defined meta:name="DC.title">Ploossche Hof bij nr 85 - Evenementen/activiteiten Ontmoeten in het Noorderlicht (Burendag)</meta:user-defined>
    <meta:user-defined meta:name="OVERHEID.PostcodeHuisnummer/OVERHEIDop.postcodeHuisnummer">5233HB 50</meta:user-defined>
    <meta:user-defined meta:name="OVERHEIDop.straatnaam">Ploossche hof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38</meta:user-defined>
    <meta:user-defined meta:name="OVERHEIDop.GmbID/DC.identifier">gmb-2019-144638</meta:user-defined>
    <meta:user-defined meta:name="OVERHEIDop.versieInformatie"/>
  </office:meta>
</office:document-meta>
</file>