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9, verwijderen asbesthoudende materialen, Trekweg 27, 9674 GC Winschoten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3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20 574940</meta:user-defined>
    <meta:user-defined meta:name="DC.title">Ontvangen sloopmelding, Trekweg 27 Winschoten</meta:user-defined>
    <meta:user-defined meta:name="OVERHEID.PostcodeHuisnummer/OVERHEIDop.postcodeHuisnummer">9674GC 27</meta:user-defined>
    <meta:user-defined meta:name="OVERHEIDop.straatnaam">Trekweg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37</meta:user-defined>
    <meta:user-defined meta:name="OVERHEIDop.GmbID/DC.identifier">gmb-2019-144637</meta:user-defined>
    <meta:user-defined meta:name="OVERHEIDop.versieInformatie"/>
  </office:meta>
</office:document-meta>
</file>