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 Bosch Parade te ’s-Hertogenbosch, een kunstmanifestatie te water met Jheronimus (1450-1516) als inspiratiebron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evenement Bosch Parade te ’s-Hertogenbosch, een kunstmanifestatie te water met Jheronimus (1450-1516) als inspiratiebron, strijd bestemmingsplan, WB00047705, 08-06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44635</text:span><text:line-break/><text:date style:data-style-name="dag" text:fixed="true" text:date-value="2019-06-14"/><text:line-break/><text:date style:data-style-name="jaar" text:fixed="true" text:date-value="2019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635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635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8931 411725</meta:user-defined>
    <meta:user-defined meta:name="DC.title">evenement Bosch Parade te ’s-Hertogenbosch, een kunstmanifestatie te water met Jheronimus (1450-1516) als inspiratiebron - omgevingsvergunning -</meta:user-defined>
    <meta:user-defined meta:name="OVERHEID.PostcodeHuisnummer/OVERHEIDop.postcodeHuisnummer">5211VR 5</meta:user-defined>
    <meta:user-defined meta:name="OVERHEIDop.straatnaam">Brugplein</meta:user-defined>
    <meta:user-defined meta:name="OVERHEIDop.woonplaats">'s-Hertogenbosch</meta:user-defined>
    <meta:user-defined meta:name="DCTERMS.W3CDTF/DCTERMS.available">2019-06-14</meta:user-defined>
    <meta:user-defined meta:name="DCTERMS.W3CDTF/OVERHEIDop.jaargang">2019</meta:user-defined>
    <meta:user-defined meta:name="OVERHEIDop.publicationIssue">144635</meta:user-defined>
    <meta:user-defined meta:name="OVERHEIDop.GmbID/DC.identifier">gmb-2019-144635</meta:user-defined>
    <meta:user-defined meta:name="OVERHEIDop.versieInformatie"/>
  </office:meta>
</office:document-meta>
</file>