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mkade 26, 5211 VB, ’s-Hertogenbosch, het verbouwen van een monumen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Tramkade 26, 5211 VB, ’s-Hertogenbosch, het verbouwen van een monument, bouwen, strijd bestemmingsplan, rijksmonumenten, WB00047072, 04-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631</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31</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31</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04 411913</meta:user-defined>
    <meta:user-defined meta:name="DC.title">Tramkade 26, 5211 VB, ’s-Hertogenbosch, het verbouwen van een monument - omgevingsvergunning -</meta:user-defined>
    <meta:user-defined meta:name="OVERHEID.PostcodeHuisnummer/OVERHEIDop.postcodeHuisnummer">5211VB 25</meta:user-defined>
    <meta:user-defined meta:name="OVERHEIDop.straatnaam">Tramkade</meta:user-defined>
    <meta:user-defined meta:name="OVERHEIDop.woonplaats">'s-Hertogenbosch</meta:user-defined>
    <meta:user-defined meta:name="DCTERMS.W3CDTF/DCTERMS.available">2019-06-14</meta:user-defined>
    <meta:user-defined meta:name="DCTERMS.W3CDTF/OVERHEIDop.jaargang">2019</meta:user-defined>
    <meta:user-defined meta:name="OVERHEIDop.publicationIssue">144631</meta:user-defined>
    <meta:user-defined meta:name="OVERHEIDop.GmbID/DC.identifier">gmb-2019-144631</meta:user-defined>
    <meta:user-defined meta:name="OVERHEIDop.versieInformatie"/>
  </office:meta>
</office:document-meta>
</file>