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435, 5213 JA, ’s-Hertogenbosch, het plaatsen van aanbouw achtergevel en bijgebouw in de tui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artshertogenlaan 435, 5213 JA, ’s-Hertogenbosch, het plaatsen van aanbouw achtergevel en bijgebouw in de tuin, bouwen, WB00047664, 0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63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3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3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93 412255</meta:user-defined>
    <meta:user-defined meta:name="DC.title">Aartshertogenlaan 435, 5213 JA, ’s-Hertogenbosch, het plaatsen van aanbouw achtergevel en bijgebouw in de tuin - omgevingsvergunning -</meta:user-defined>
    <meta:user-defined meta:name="OVERHEID.PostcodeHuisnummer/OVERHEIDop.postcodeHuisnummer">5213JA 435</meta:user-defined>
    <meta:user-defined meta:name="OVERHEIDop.straatnaam">Aartshertogenlaan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630</meta:user-defined>
    <meta:user-defined meta:name="OVERHEIDop.GmbID/DC.identifier">gmb-2019-144630</meta:user-defined>
    <meta:user-defined meta:name="OVERHEIDop.versieInformatie"/>
  </office:meta>
</office:document-meta>
</file>