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erdweg 2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eerdweg 22 te Velden</text:span>
          </text:p>
            <text:p text:style-name="common-al">Voor het vervangen van een propaantank</text:p>
            <text:p text:style-name="common-al">Afrondingsbrief verzonden op 18 januari 2019</text:p>
            <text:p text:style-name="common-al">Kenmerk 142458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46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Weerdweg 22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63</meta:user-defined>
    <meta:user-defined meta:name="OVERHEIDop.GmbID/DC.identifier">gmb-2019-1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AT 22</meta:user-defined>
    <meta:user-defined meta:name="OVERHEID.PostcodeHuisnummer/OVERHEIDop.postcodeHuisnummer">5941AS 21f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40 379372</meta:user-defined>
    <meta:user-defined meta:name="OVERHEID.EPSG28992/DC.spatial">209125.76 379069.43</meta:user-defined>
    <meta:user-defined meta:name="OVERHEID.EPSG28992/DC.spatial">209139.32 379073.83</meta:user-defined>
    <meta:user-defined meta:name="OVERHEIDop.versieInformatie"/>
  </office:meta>
</office:document-meta>
</file>