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elvinckstraat 22 te Velsen-Noord, legaliseren constructieve doorbra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juni 2019 tot en met 7 jun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common-al">Geelvinckstraat 22, legaliseren constructieve doorbraak (03/06/2019) 40225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462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2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2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0225-2019</meta:user-defined>
    <dc:language>nl</dc:language>
    <meta:user-defined meta:name="OVERHEID.EPSG28992/DC.spatial">104834 498651</meta:user-defined>
    <meta:user-defined meta:name="DC.title">Ingediende aanvraag omgevingsvergunning Geelvinckstraat 22 te Velsen-Noord, legaliseren constructieve doorbraak</meta:user-defined>
    <meta:user-defined meta:name="OVERHEID.PostcodeHuisnummer/OVERHEIDop.postcodeHuisnummer">1951BD 22</meta:user-defined>
    <meta:user-defined meta:name="OVERHEIDop.straatnaam">Geelvinckstraat</meta:user-defined>
    <meta:user-defined meta:name="OVERHEIDop.woonplaats">Velsen-Noor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629</meta:user-defined>
    <meta:user-defined meta:name="OVERHEIDop.GmbID/DC.identifier">gmb-2019-144629</meta:user-defined>
    <meta:user-defined meta:name="OVERHEIDop.versieInformatie"/>
  </office:meta>
</office:document-meta>
</file>