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chaapshoofd 7, 5211 MC, ’s-Hertogenbosch, het verbeteren en isoleren van bestaande dakconstr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Schaapshoofd 7, 5211 MC, ’s-Hertogenbosch, het verbeteren en isoleren van bestaande dakconstructie, bouwen, WB00047647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32 411085</meta:user-defined>
    <meta:user-defined meta:name="DC.title">Achter het Schaapshoofd 7, 5211 MC, ’s-Hertogenbosch, het verbeteren en isoleren van bestaande dakconstructie - omgevingsvergunning -</meta:user-defined>
    <meta:user-defined meta:name="OVERHEID.PostcodeHuisnummer/OVERHEIDop.postcodeHuisnummer">5211MC 7</meta:user-defined>
    <meta:user-defined meta:name="OVERHEIDop.straatnaam">Achter het Schaapshoofd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27</meta:user-defined>
    <meta:user-defined meta:name="OVERHEIDop.GmbID/DC.identifier">gmb-2019-144627</meta:user-defined>
    <meta:user-defined meta:name="OVERHEIDop.versieInformatie"/>
  </office:meta>
</office:document-meta>
</file>