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genstraat, Dageraadsweg, Schakelplein e.o. - Evenementen/activiteiten Buurtdag Bar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8 september 2019</text:p>
            <text:p text:style-name="common-al">Locatie: Wilgenstraat, Wilgenplein, Dageraadsweg en Schakelplein e.o. </text:p>
            <text:p text:style-name="common-al">Activiteit: Buurtdag Bartjes, gebruik geluidsinstallatie, plaatsen enkele tenten, kinderattracties en kramen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30 jun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625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2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2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435 411459</meta:user-defined>
    <meta:user-defined meta:name="OVERHEID.EPSG28992/DC.spatial">150349 411432</meta:user-defined>
    <meta:user-defined meta:name="DC.title">Wilgenstraat, Dageraadsweg, Schakelplein e.o. - Evenementen/activiteiten Buurtdag Bartjes</meta:user-defined>
    <meta:user-defined meta:name="OVERHEID.PostcodeHuisnummer/OVERHEIDop.postcodeHuisnummer">5213SC 53</meta:user-defined>
    <meta:user-defined meta:name="OVERHEID.PostcodeHuisnummer/OVERHEIDop.postcodeHuisnummer">5213</meta:user-defined>
    <meta:user-defined meta:name="OVERHEIDop.straatnaam">Wilgenstraat</meta:user-defined>
    <meta:user-defined meta:name="OVERHEIDop.straatnaam">Dageraadsweg</meta:user-defined>
    <meta:user-defined meta:name="OVERHEIDop.woonplaats">'s-Hertogenbosch</meta:user-defined>
    <meta:user-defined meta:name="OVERHEIDop.woonplaats">'s-Hertogenbosch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625</meta:user-defined>
    <meta:user-defined meta:name="OVERHEIDop.GmbID/DC.identifier">gmb-2019-144625</meta:user-defined>
    <meta:user-defined meta:name="OVERHEIDop.versieInformatie"/>
  </office:meta>
</office:document-meta>
</file>