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46, 5244 HH, Rosmalen, het vervangen van de huidige dakschuinte door een dakopbouw vergelijkbaar met het buur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46, 5244 HH, Rosmalen, het vervangen van de huidige dakschuinte door een dakopbouw vergelijkbaar met het buurhuis, bouwen, WB00047678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6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55 414360</meta:user-defined>
    <meta:user-defined meta:name="DC.title">Brabanthoeven 46, 5244 HH, Rosmalen, het vervangen van de huidige dakschuinte door een dakopbouw vergelijkbaar met het buurhuis - omgevingsvergunning -</meta:user-defined>
    <meta:user-defined meta:name="OVERHEID.PostcodeHuisnummer/OVERHEIDop.postcodeHuisnummer">5244HH 46</meta:user-defined>
    <meta:user-defined meta:name="OVERHEIDop.straatnaam">Brabanthoeven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23</meta:user-defined>
    <meta:user-defined meta:name="OVERHEIDop.GmbID/DC.identifier">gmb-2019-144623</meta:user-defined>
    <meta:user-defined meta:name="OVERHEIDop.versieInformatie"/>
  </office:meta>
</office:document-meta>
</file>