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1, 5221 EE, ’s-Hertogenbosch, het vergroten van de gebruiksoppervlakte winkel door middel van toevoegen verblijfsruimte op het entres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41, 5221 EE, ’s-Hertogenbosch, het vergroten van de gebruiksoppervlakte winkel door middel van toevoegen verblijfsruimte op het entresol, bouwen, WB00047671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63 413968</meta:user-defined>
    <meta:user-defined meta:name="DC.title">De Beverspijken 41, 5221 EE, ’s-Hertogenbosch, het vergroten van de gebruiksoppervlakte winkel door middel van toevoegen verblijfsruimte op het entresol - omgevingsvergunning -</meta:user-defined>
    <meta:user-defined meta:name="OVERHEID.PostcodeHuisnummer/OVERHEIDop.postcodeHuisnummer">5221EE 37</meta:user-defined>
    <meta:user-defined meta:name="OVERHEIDop.straatnaam">De Beverspijke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20</meta:user-defined>
    <meta:user-defined meta:name="OVERHEIDop.GmbID/DC.identifier">gmb-2019-144620</meta:user-defined>
    <meta:user-defined meta:name="OVERHEIDop.versieInformatie"/>
  </office:meta>
</office:document-meta>
</file>