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sestraat 20, 5236 XG, ’s-Hertogenbosch, het aanleggen van een uit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Slotsestraat 20, 5236 XG, ’s-Hertogenbosch, het aanleggen van een uitrit, uitweg, WB00047005, 0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61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1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1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87 415546</meta:user-defined>
    <meta:user-defined meta:name="DC.title">Slotsestraat 20, 5236 XG, ’s-Hertogenbosch, het aanleggen van een uitrit - omgevingsvergunning -</meta:user-defined>
    <meta:user-defined meta:name="OVERHEID.PostcodeHuisnummer/OVERHEIDop.postcodeHuisnummer">5236XG 20</meta:user-defined>
    <meta:user-defined meta:name="OVERHEIDop.straatnaam">Slotsestraat</meta:user-defined>
    <meta:user-defined meta:name="OVERHEIDop.woonplaats">'s-Hertogenbosch</meta:user-defined>
    <meta:user-defined meta:name="DCTERMS.W3CDTF/DCTERMS.available">2019-06-14</meta:user-defined>
    <meta:user-defined meta:name="DCTERMS.W3CDTF/OVERHEIDop.jaargang">2019</meta:user-defined>
    <meta:user-defined meta:name="OVERHEIDop.publicationIssue">144615</meta:user-defined>
    <meta:user-defined meta:name="OVERHEIDop.GmbID/DC.identifier">gmb-2019-144615</meta:user-defined>
    <meta:user-defined meta:name="OVERHEIDop.versieInformatie"/>
  </office:meta>
</office:document-meta>
</file>