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rstraat 4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6/2019, slopen woning incl. verwijderen asbest, Westerstraat 4 A, 9671 GK Winschoten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60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0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0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95 574240</meta:user-defined>
    <meta:user-defined meta:name="DC.title">Ontvangen sloopmelding, Westerstraat 4 A Winschoten</meta:user-defined>
    <meta:user-defined meta:name="OVERHEID.PostcodeHuisnummer/OVERHEIDop.postcodeHuisnummer">9671GK 4a</meta:user-defined>
    <meta:user-defined meta:name="OVERHEIDop.straatnaam">Westerstraat</meta:user-defined>
    <meta:user-defined meta:name="OVERHEIDop.woonplaats">Win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02</meta:user-defined>
    <meta:user-defined meta:name="OVERHEIDop.GmbID/DC.identifier">gmb-2019-144602</meta:user-defined>
    <meta:user-defined meta:name="OVERHEIDop.versieInformatie"/>
  </office:meta>
</office:document-meta>
</file>