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aadhuisplein 23-25, (11030478) plaatsen van containers en bouwhekken, van 15 januari 2019 t/m 26 juli 2019, verzenddatum 1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6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aadhuisplein 23-25, (11030478) plaatsen van containers en bouwhekken, van 15 januari 2019 t/m 26 juli 2019, verzenddatum 1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60</meta:user-defined>
    <meta:user-defined meta:name="OVERHEIDop.GmbID/DC.identifier">gmb-2019-14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K 23</meta:user-defined>
    <meta:user-defined meta:name="OVERHEIDop.woonplaats">Leeuward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9 579548</meta:user-defined>
    <meta:user-defined meta:name="OVERHEIDop.versieInformatie"/>
  </office:meta>
</office:document-meta>
</file>