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De Havens 23 het aanbouwen van een tui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De Havens 23 OV20190451 het aanbouwen van een tuinberging (02-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9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4 566814</meta:user-defined>
    <meta:user-defined meta:name="DC.title">Ingekomen aanvraag, Boazum, De Havens 23 het aanbouwen van een tuinberging</meta:user-defined>
    <meta:user-defined meta:name="OVERHEID.PostcodeHuisnummer/OVERHEIDop.postcodeHuisnummer">8635ME 23</meta:user-defined>
    <meta:user-defined meta:name="OVERHEIDop.straatnaam">De Havens</meta:user-defined>
    <meta:user-defined meta:name="OVERHEIDop.woonplaats">Boazum</meta:user-defined>
    <meta:user-defined meta:name="DCTERMS.W3CDTF/DCTERMS.available">2019-06-13</meta:user-defined>
    <meta:user-defined meta:name="DCTERMS.W3CDTF/OVERHEIDop.jaargang">2019</meta:user-defined>
    <meta:user-defined meta:name="OVERHEIDop.publicationIssue">144593</meta:user-defined>
    <meta:user-defined meta:name="OVERHEIDop.GmbID/DC.identifier">gmb-2019-144593</meta:user-defined>
    <meta:user-defined meta:name="OVERHEIDop.versieInformatie"/>
  </office:meta>
</office:document-meta>
</file>