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ruggen 39, 5243 RA Rosmalen, het bouwen van een woonhuis en een bijgebouw en het aanleggen van een nieuwe inrit en een brugje naar de voorde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gen</text:p>
            <text:p text:style-name="common-al"/>
            <text:p text:style-name="common-al">(aangegeven is de datum van ontvangst)</text:p>
            <text:p text:style-name="common-al">
            <text:span text:style-name="nadrukvet">Locatie omschrijving/project activiteiten registratienr. datum</text:span>
          </text:p>
            <text:p text:style-name="common-al">Naast Bruggen 39, 5243 RA Rosmalen, het bouwen van een woonhuis en een bijgebouw en het aanleggen van een nieuwe inrit en een brugje naar de voordeur, bouwen, uitweg, WB00047651, 05-06</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58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98 415233</meta:user-defined>
    <meta:user-defined meta:name="DC.title">Naast Bruggen 39, 5243 RA Rosmalen, het bouwen van een woonhuis en een bijgebouw en het aanleggen van een nieuwe inrit en een brugje naar de voordeur - omgevingsvergunning -</meta:user-defined>
    <meta:user-defined meta:name="OVERHEID.PostcodeHuisnummer/OVERHEIDop.postcodeHuisnummer">5243RA 39</meta:user-defined>
    <meta:user-defined meta:name="OVERHEIDop.straatnaam">Bruggen</meta:user-defined>
    <meta:user-defined meta:name="OVERHEIDop.woonplaats">Rosmalen</meta:user-defined>
    <meta:user-defined meta:name="DCTERMS.W3CDTF/DCTERMS.available">2019-06-14</meta:user-defined>
    <meta:user-defined meta:name="DCTERMS.W3CDTF/OVERHEIDop.jaargang">2019</meta:user-defined>
    <meta:user-defined meta:name="OVERHEIDop.publicationIssue">144581</meta:user-defined>
    <meta:user-defined meta:name="OVERHEIDop.GmbID/DC.identifier">gmb-2019-144581</meta:user-defined>
    <meta:user-defined meta:name="OVERHEIDop.versieInformatie"/>
  </office:meta>
</office:document-meta>
</file>