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car Wildestraat 12, 9746 AS Groningen – vervangen houten kozijnen door kunststof (voorzijde woning) (verzenddatum 16-01-2019, dossiernummer 2018724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car Wildestraat 12, 9746 AS Groningen – vervangen houten kozijnen door kunststof (voorzijde woning) (verzenddatum 16-01-2019, dossiernummer 201872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58</meta:user-defined>
    <meta:user-defined meta:name="OVERHEIDop.GmbID/DC.identifier">gmb-2019-1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AS 12</meta:user-defined>
    <meta:user-defined meta:name="OVERHEIDop.woonplaats">Groningen</meta:user-defined>
    <meta:user-defined meta:name="OVERHEIDop.straatnaam">Oscar Wi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110 583218</meta:user-defined>
    <meta:user-defined meta:name="OVERHEIDop.versieInformatie"/>
  </office:meta>
</office:document-meta>
</file>