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IJ DE LEIJWEI 82 HOORNST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werktuigenberging op het perceel Bij De Leijwei 82 te Hoornsterzwaag (04-06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44578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578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578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209349 560760</meta:user-defined>
    <meta:user-defined meta:name="DC.title">AANVRAAG OMGEVINGSVERGUNNING, BIJ DE LEIJWEI 82 HOORNSTERZWAAG</meta:user-defined>
    <meta:user-defined meta:name="OVERHEID.PostcodeHuisnummer/OVERHEIDop.postcodeHuisnummer">8412SL 82</meta:user-defined>
    <meta:user-defined meta:name="OVERHEIDop.straatnaam">Bij de Leijwei</meta:user-defined>
    <meta:user-defined meta:name="OVERHEIDop.woonplaats">Hoornsterzwaag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4578</meta:user-defined>
    <meta:user-defined meta:name="OVERHEIDop.GmbID/DC.identifier">gmb-2019-144578</meta:user-defined>
    <meta:user-defined meta:name="OVERHEIDop.versieInformatie"/>
  </office:meta>
</office:document-meta>
</file>