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25, 4635 SB Huijbergen</text:p>
            <text:p text:style-name="common-al">Uitbreiden van de recreatiewoning</text:p>
            <text:p text:style-name="common-al">Verzonden 11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457</meta:user-defined>
    <meta:user-defined meta:name="OVERHEIDop.GmbID/DC.identifier">gmb-2019-14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25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47 382430</meta:user-defined>
    <meta:user-defined meta:name="OVERHEIDop.versieInformatie"/>
  </office:meta>
</office:document-meta>
</file>