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467, 5215 EH, ’s-Hertogenbosch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nstraat 467, 5215 EH, ’s-Hertogenbosch, het plaatsen van een dakkapel, bouwen, WB00047675, 0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6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6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6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11 411306</meta:user-defined>
    <meta:user-defined meta:name="DC.title">Rijnstraat 467, 5215 EH, ’s-Hertogenbosch, het plaatsen van een dakkapel - omgevingsvergunning -</meta:user-defined>
    <meta:user-defined meta:name="OVERHEID.PostcodeHuisnummer/OVERHEIDop.postcodeHuisnummer">5215EH 467</meta:user-defined>
    <meta:user-defined meta:name="OVERHEIDop.straatnaam">Rijnstraat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68</meta:user-defined>
    <meta:user-defined meta:name="OVERHEIDop.GmbID/DC.identifier">gmb-2019-144568</meta:user-defined>
    <meta:user-defined meta:name="OVERHEIDop.versieInformatie"/>
  </office:meta>
</office:document-meta>
</file>